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4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44</text:p>
          </table:table-cell>
          <table:covered-table-cell/>
          <table:table-cell office:value-type="float" office:value="46217380" table:style-name="ce20">
            <text:p>4621738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500013:318</text:p>
          </table:table-cell>
          <table:covered-table-cell/>
          <table:table-cell office:value-type="float" office:value="50400" table:style-name="ce20">
            <text:p>5040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500014:163</text:p>
          </table:table-cell>
          <table:covered-table-cell/>
          <table:table-cell office:value-type="float" office:value="1143450" table:style-name="ce20">
            <text:p>114345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4:164</text:p>
          </table:table-cell>
          <table:covered-table-cell/>
          <table:table-cell office:value-type="float" office:value="363825" table:style-name="ce20">
            <text:p>36382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188</text:p>
          </table:table-cell>
          <table:covered-table-cell/>
          <table:table-cell office:value-type="float" office:value="26973228.75" table:style-name="ce20">
            <text:p>26973228,7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920</text:p>
          </table:table-cell>
          <table:covered-table-cell/>
          <table:table-cell office:value-type="float" office:value="29003423.5" table:style-name="ce20">
            <text:p>29003423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303014:117</text:p>
          </table:table-cell>
          <table:covered-table-cell/>
          <table:table-cell office:value-type="float" office:value="360100" table:style-name="ce20">
            <text:p>36010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3200026:200</text:p>
          </table:table-cell>
          <table:covered-table-cell/>
          <table:table-cell office:value-type="float" office:value="1005048.4" table:style-name="ce20">
            <text:p>1005048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3200026:48</text:p>
          </table:table-cell>
          <table:covered-table-cell/>
          <table:table-cell office:value-type="float" office:value="529077.02" table:style-name="ce20">
            <text:p>529077,0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4336320.87" table:style-name="ce20">
            <text:p>4336320,8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0000000:3488</text:p>
          </table:table-cell>
          <table:covered-table-cell/>
          <table:table-cell office:value-type="float" office:value="549760.26" table:style-name="ce20">
            <text:p>549760,2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59000:593</text:p>
          </table:table-cell>
          <table:covered-table-cell/>
          <table:table-cell office:value-type="float" office:value="318063.69" table:style-name="ce20">
            <text:p>318063,6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6:4400012:427</text:p>
          </table:table-cell>
          <table:covered-table-cell/>
          <table:table-cell office:value-type="float" office:value="1056131.3400000001" table:style-name="ce20">
            <text:p>1056131,3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6:4400012:428</text:p>
          </table:table-cell>
          <table:covered-table-cell/>
          <table:table-cell office:value-type="float" office:value="1283625.75" table:style-name="ce20">
            <text:p>1283625,7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6:4400012:429</text:p>
          </table:table-cell>
          <table:covered-table-cell/>
          <table:table-cell office:value-type="float" office:value="425532.36" table:style-name="ce20">
            <text:p>425532,3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00000:88</text:p>
          </table:table-cell>
          <table:covered-table-cell/>
          <table:table-cell office:value-type="float" office:value="12934763.52" table:style-name="ce20">
            <text:p>12934763,5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960022:211</text:p>
          </table:table-cell>
          <table:covered-table-cell/>
          <table:table-cell office:value-type="float" office:value="4625130.16" table:style-name="ce20">
            <text:p>4625130,1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990012:343</text:p>
          </table:table-cell>
          <table:covered-table-cell/>
          <table:table-cell office:value-type="float" office:value="1055008.8600000001" table:style-name="ce20">
            <text:p>1055008,8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9:9203009:164</text:p>
          </table:table-cell>
          <table:covered-table-cell/>
          <table:table-cell office:value-type="float" office:value="3931431.66" table:style-name="ce20">
            <text:p>3931431,6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9:9203009:352</text:p>
          </table:table-cell>
          <table:covered-table-cell/>
          <table:table-cell office:value-type="float" office:value="3804608.34" table:style-name="ce20">
            <text:p>3804608,3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1:3802002:826</text:p>
          </table:table-cell>
          <table:covered-table-cell/>
          <table:table-cell office:value-type="float" office:value="31266" table:style-name="ce22">
            <text:p>31266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1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31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15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315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2315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315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315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517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32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400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79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79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79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79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79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79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9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9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9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9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9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9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79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9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9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9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9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81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1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1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1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1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1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6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6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6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6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6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6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6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6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6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6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6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6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6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6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6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2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0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20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20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20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2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2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2000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3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3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2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9902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333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4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4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45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4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45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45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5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4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45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45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4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4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45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45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45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45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45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45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4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4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4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45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45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45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45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45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45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4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45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45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45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45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45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45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45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45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5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5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45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45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45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45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45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number-columns-spanned="3" table:number-rows-spanned="1" table:style-name="ce2">
            <text:p>36:30:45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00AE6BE2516249F73070A1D0789ACECE6B84EB72DC8201647976EACDB799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50:00Z</meta:creation-date>
    <dc:date>2024-05-23T11:50:00Z</dc:date>
  </office:meta>
</office:document-meta>
</file>